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68800009698000054AB537EA062.svg" manifest:media-type=""/>
  <manifest:file-entry manifest:full-path="Pictures/10000201000003AF000002128CD8E03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title">
      <style:graphic-properties fo:min-height="11.5cm"/>
    </style:style>
    <style:style style:name="pr2" style:family="presentation" style:parent-style-name="AbstractGreen-outline1">
      <style:graphic-properties fo:min-height="17.5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title">
      <style:graphic-properties draw:auto-grow-height="true" fo:min-height="3.505cm"/>
    </style:style>
    <style:style style:name="pr5" style:family="presentation" style:parent-style-name="AbstractGreen-outline1">
      <style:graphic-properties draw:auto-grow-height="true" fo:min-height="12.18cm"/>
    </style:style>
    <style:style style:name="pr6" style:family="presentation" style:parent-style-name="AbstractGreen-title">
      <style:graphic-properties draw:auto-grow-height="true" fo:min-height="2.462cm"/>
    </style:style>
    <style:style style:name="pr7" style:family="presentation" style:parent-style-name="AbstractGreen-outline1">
      <style:graphic-properties draw:auto-grow-height="true" fo:min-height="15.593cm"/>
    </style:style>
    <style:style style:name="pr8" style:family="presentation" style:parent-style-name="AbstractGreen-outline1">
      <style:graphic-properties draw:auto-grow-height="true" fo:min-height="11.093cm"/>
    </style:style>
    <style:style style:name="pr9" style:family="presentation" style:parent-style-name="AbstractGreen-title">
      <style:graphic-properties draw:auto-grow-height="true" fo:min-height="0.217cm"/>
    </style:style>
    <style:style style:name="pr10" style:family="presentation" style:parent-style-name="AbstractGreen-outline1">
      <style:graphic-properties draw:auto-grow-height="true" fo:min-height="16.593cm"/>
    </style:style>
    <style:style style:name="pr11" style:family="presentation" style:parent-style-name="AbstractGreen-title">
      <style:graphic-properties draw:auto-grow-height="true" fo:min-height="3.745cm"/>
    </style:style>
    <style:style style:name="pr12" style:family="presentation" style:parent-style-name="AbstractGreen-outline1">
      <style:graphic-properties draw:auto-grow-height="true" fo:min-height="15.093cm"/>
    </style:style>
    <style:style style:name="pr13" style:family="presentation" style:parent-style-name="AbstractGreen-outline1">
      <style:graphic-properties draw:auto-grow-height="true" fo:min-height="16.093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office:forms form:automatic-focus="false" form:apply-design-mode="false"/>
        <draw:frame presentation:style-name="pr1" draw:layer="layout" svg:width="25.199cm" svg:height="11.5cm" svg:x="0.5cm" svg:y="5.5cm" presentation:class="title" presentation:user-transformed="true">
          <draw:text-box>
            <text:p>Организационно-методическое сопровождение ФГОС ООО</text:p>
          </draw:text-box>
        </draw:frame>
        <draw:frame presentation:style-name="pr2" draw:layer="layout" svg:width="1.199cm" svg:height="42cm" svg:x="25.5cm" svg:y="22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draw:frame presentation:style-name="pr4" draw:layer="layout" svg:width="25.199cm" svg:height="3.753cm" svg:x="1.4cm" svg:y="0.713cm" presentation:class="title" presentation:user-transformed="true">
          <draw:text-box>
            <text:p>Основная цель методической работы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Обеспечение методических условий для перехода школы на ФГОС</text:p>
              </text:list-item>
              <text:list-item>
                <text:p>Создание предпосылок для реализации ФГОС нового поколения в школе</text:p>
              </text:list-item>
              <text:list-item>
                <text:p>Обеспечение профессиональной готовности пед.работников к реализации ФГОС ООО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draw:frame presentation:style-name="pr4" draw:layer="layout" svg:width="25.199cm" svg:height="3.505cm" svg:x="1.4cm" svg:y="0.837cm" presentation:class="title" presentation:user-transformed="true">
          <draw:text-box>
            <text:p>Приоритетные задачи</text:p>
          </draw:text-box>
        </draw:frame>
        <draw:frame presentation:style-name="pr5" draw:text-style-name="P1" draw:layer="layout" svg:width="25.199cm" svg:height="14.457cm" svg:x="1.4cm" svg:y="4.913cm" presentation:class="outline" presentation:user-transformed="true">
          <draw:text-box>
            <text:list text:style-name="L2">
              <text:list-item>
                <text:p><text:span text:style-name="T1">Эффективное использование и развитие профессиональных умений педагогов</text:span></text:p>
              </text:list-item>
              <text:list-item>
                <text:p><text:span text:style-name="T1">Изучение нормативной <text:s/>методической документации по вопросам соответствия требованиям новых образовательных стандартов</text:span></text:p>
              </text:list-item>
              <text:list-item>
                <text:p><text:span text:style-name="T1">Деятельность пед.коллектива по приведению образовательной среды школы в соответствие с требованиями ФГОС</text:span></text:p>
              </text:list-item>
              <text:list-item>
                <text:p><text:span text:style-name="T1">Отбор содержания и составление рабочих программ по предметам</text:span></text:p>
              </text:list-item>
              <text:list-item>
                <text:p><text:span text:style-name="T1">Взаимопосещение педагогами уроков в классах, работающих по ФГО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">
        <draw:frame presentation:style-name="pr6" draw:layer="layout" svg:width="12.599cm" svg:height="9.381cm" svg:x="31.5cm" svg:y="-0.51cm" presentation:class="title" presentation:placeholder="true" presentation:user-transformed="true">
          <draw:text-box/>
        </draw:frame>
        <draw:frame presentation:style-name="pr7" draw:text-style-name="P1" draw:layer="layout" svg:width="25.199cm" svg:height="15.593cm" svg:x="1.4cm" svg:y="1.5cm" presentation:class="outline" presentation:user-transformed="true">
          <draw:text-box>
            <text:list text:style-name="L2">
              <text:list-item>
                <text:p><text:span text:style-name="T1">Организация открытых уроков</text:span></text:p>
              </text:list-item>
              <text:list-item>
                <text:p><text:span text:style-name="T1">Составление отчетов о самообразовании педагогов по повышению своей профессиональной компетентности</text:span></text:p>
              </text:list-item>
              <text:list-item>
                <text:p><text:span text:style-name="T1">Выявление запросов родителей и учащихся к организации внеурочной деятельности</text:span></text:p>
              </text:list-item>
              <text:list-item>
                <text:p><text:span text:style-name="T1">Укрепление материальной базы и приведение средств обучения, в том числе наглядных пособий по предметам в соответствие современным требованиям к формированию УУД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">
        <draw:frame presentation:style-name="pr4" draw:layer="layout" svg:width="25.199cm" svg:height="5.629cm" svg:x="1.4cm" svg:y="-0.225cm" presentation:class="title" presentation:user-transformed="true">
          <draw:text-box>
            <text:p>Алгоритм действий по введению ФГОС нового поколения в школе</text:p>
          </draw:text-box>
        </draw:frame>
        <draw:frame presentation:style-name="pr8" draw:layer="layout" svg:width="25.199cm" svg:height="13.091cm" svg:x="1.4cm" svg:y="6cm" presentation:class="outline" presentation:user-transformed="true">
          <draw:text-box>
            <text:list text:style-name="L2">
              <text:list-header>
                <text:p>1. Создание нормативно-правовой базы, обеспечивающей введение ФГОС ООО:</text:p>
              </text:list-header>
              <text:list-item>
                <text:p><text:span text:style-name="T1">Принятие решения органа государственно-общественного управления о введении в ОУ ФГОС ООО</text:span></text:p>
              </text:list-item>
              <text:list-item>
                <text:p><text:span text:style-name="T1">Создание совета, рабочей группы по внедрению ФГОС (работают согласно Положению о рабочей группе)</text:span></text:p>
              </text:list-item>
              <text:list-item>
                <text:p><text:span text:style-name="T1">Утверждение плана мероприятий введения и реализации ФГОС ООО</text:span></text:p>
              </text:list-item>
              <text:list-item>
                <text:p><text:span text:style-name="T1"><text:s/></text:span><text:span text:style-name="T1">Разработка, обсуждение и утверждение ООП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">
        <draw:frame presentation:style-name="pr9" draw:layer="layout" svg:width="5cm" svg:height="16.885cm" svg:x="32cm" svg:y="-7.834cm" presentation:class="title" presentation:placeholder="true" presentation:user-transformed="true">
          <draw:text-box/>
        </draw:frame>
        <draw:frame presentation:style-name="pr10" draw:text-style-name="P1" draw:layer="layout" svg:width="25.199cm" svg:height="16.593cm" svg:x="1.4cm" svg:y="0.5cm" presentation:class="outline" presentation:user-transformed="true">
          <draw:text-box>
            <text:list text:style-name="L2">
              <text:list-item>
                <text:p><text:span text:style-name="T1">Разработка рабочих программ изучения предметов учителями с учетом формирования прочных УУД на основе Положения о рабочей программе (соответствующий образовательному плану школы)</text:span></text:p>
              </text:list-item>
              <text:list-item>
                <text:p><text:span text:style-name="T1">Формирование списка учебников и учебных пособий, используемых в образовательном процессе в соответствии с ФГОС ООО</text:span></text:p>
              </text:list-item>
              <text:list-item>
                <text:p><text:span text:style-name="T1">Разработка и утверждение формы договора с родителями о предоставлении общего образования</text:span></text:p>
              </text:list-item>
              <text:list-item>
                <text:p><text:span text:style-name="T1">Приведение локальных актов ОУ в соответствие с требованиями ФГОС</text:span></text:p>
              </text:list-item>
              <text:list-item>
                <text:p><text:span text:style-name="T1">Приведение в соответствие с требованиями ФГОС и новыми квалификационными характеристиками должностных инструкций работников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">
        <draw:frame presentation:style-name="pr4" draw:layer="layout" svg:width="8cm" svg:height="11.257cm" svg:x="36cm" svg:y="-3.039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<text:span text:style-name="T1">Заключение договоров о сотрудничестве с учреждениями дополнительного образования, культуры и спорта по организации внеурочной деятельности обучающихся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">
        <draw:frame presentation:style-name="pr11" draw:text-style-name="P2" draw:layer="layout" svg:width="25.199cm" svg:height="3.745cm" svg:x="1.4cm" svg:y="0.717cm" presentation:class="title" presentation:user-transformed="true">
          <draw:text-box>
            <text:p><text:span text:style-name="T2">2.Создание информационного обеспечения введения ФГОС ООО</text:span></text:p>
          </draw:text-box>
        </draw:frame>
        <draw:frame presentation:style-name="pr5" draw:text-style-name="P1" draw:layer="layout" svg:width="25.199cm" svg:height="12.18cm" svg:x="1.4cm" svg:y="4.913cm" presentation:class="outline">
          <draw:text-box>
            <text:list text:style-name="L2">
              <text:list-item>
                <text:p><text:span text:style-name="T1">Рассмотрение вопросов введения ФГОС ООО на совещании рабочей группы и предметных МО</text:span></text:p>
              </text:list-item>
              <text:list-item>
                <text:p><text:span text:style-name="T1">Повышение квалификации учителей основной школы через проведение семинаров, участие в семинарах и совещаниях по введению ФГОС, организацию постоянно действующих лекториев и т. д.</text:span></text:p>
              </text:list-item>
              <text:list-item>
                <text:p><text:span text:style-name="T1">Ознакомление родительской общественности с ФГОС ООО, организация лекторий и консультаций</text:span></text:p>
              </text:list-item>
              <text:list-item>
                <text:p><text:span text:style-name="T1">Организация и проведение публичных отчетов ОУ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">
        <draw:frame presentation:style-name="pr4" draw:layer="layout" svg:width="25.199cm" svg:height="3.753cm" svg:x="30.8cm" svg:y="0.751cm" presentation:class="title" presentation:placeholder="true" presentation:user-transformed="true">
          <draw:text-box/>
        </draw:frame>
        <draw:frame presentation:style-name="pr12" draw:text-style-name="P1" draw:layer="layout" svg:width="25.199cm" svg:height="15.093cm" svg:x="1.4cm" svg:y="2cm" presentation:class="outline" presentation:user-transformed="true">
          <draw:text-box>
            <text:list text:style-name="L2">
              <text:list-item>
                <text:p><text:span text:style-name="T1">Информирование общественности через СМИ, сайт школы о подготовке к введению и порядке перехода основной школы на новые ФГО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">
        <draw:frame presentation:style-name="pr4" draw:text-style-name="P2" draw:layer="layout" svg:width="25.199cm" svg:height="3.505cm" svg:x="1.4cm" svg:y="0.837cm" presentation:class="title" presentation:user-transformed="true">
          <draw:text-box>
            <text:p><text:span text:style-name="T2">3. Кадровое обеспечение и поддержка педагогов при введении ФГОС ООО</text:span></text:p>
          </draw:text-box>
        </draw:frame>
        <draw:frame presentation:style-name="pr5" draw:text-style-name="P1" draw:layer="layout" svg:width="25.199cm" svg:height="12.18cm" svg:x="1.4cm" svg:y="4.913cm" presentation:class="outline">
          <draw:text-box>
            <text:list text:style-name="L2">
              <text:list-item>
                <text:p><text:span text:style-name="T1">Диагностика образовательных потребностей и профессиональных затруднений работников школы</text:span></text:p>
              </text:list-item>
              <text:list-item>
                <text:p><text:span text:style-name="T1">Тематические консультации, семинары-практикумы по актуальным вопросам перехода на ФГОС</text:span></text:p>
              </text:list-item>
              <text:list-item>
                <text:p><text:span text:style-name="T1">Разработка и реализация плана-графика повышения квалификации пед.работников</text:span></text:p>
              </text:list-item>
              <text:list-item>
                <text:p><text:span text:style-name="T1">Разработка плана и осуществление внутришкольного контроля реализации ООП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">
        <draw:frame presentation:style-name="pr4" draw:text-style-name="P2" draw:layer="layout" svg:width="25.199cm" svg:height="3.505cm" svg:x="1.4cm" svg:y="0.837cm" presentation:class="title" presentation:user-transformed="true">
          <draw:text-box>
            <text:p><text:span text:style-name="T2">4.Материально-техническое обеспечение введения ФГОС ООО</text:span></text:p>
          </draw:text-box>
        </draw:frame>
        <draw:frame presentation:style-name="pr5" draw:text-style-name="P1" draw:layer="layout" svg:width="25.199cm" svg:height="13.432cm" svg:x="1.4cm" svg:y="4.913cm" presentation:class="outline" presentation:user-transformed="true">
          <draw:text-box>
            <text:list text:style-name="L2">
              <text:list-item>
                <text:p><text:span text:style-name="T1">Организация мониторинга по вопросу оснащенности учебного процесса и оборудования учебных помещений школы</text:span></text:p>
              </text:list-item>
              <text:list-item>
                <text:p><text:span text:style-name="T1">Обновление информационно-образовательной среды школы</text:span></text:p>
              </text:list-item>
              <text:list-item>
                <text:p><text:span text:style-name="T1">Экспертиза условий, созданных ОУ, в соответствии с требованиями ФГОС</text:span></text:p>
              </text:list-item>
              <text:list-item>
                <text:p><text:span text:style-name="T1">Приведение материально-технических условий школы в соответствие с требованиями ФГОС</text:span></text:p>
              </text:list-item>
              <text:list-item>
                <text:p><text:span text:style-name="T1">Обеспечение доступа педагогов к электронным образовательным ресурсам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">
        <draw:frame presentation:style-name="pr4" draw:layer="layout" svg:width="1.5cm" svg:height="63.785cm" svg:x="39cm" svg:y="-29.302cm" presentation:class="title" presentation:placeholder="true" presentation:user-transformed="true">
          <draw:text-box/>
        </draw:frame>
        <draw:frame presentation:style-name="pr13" draw:text-style-name="P1" draw:layer="layout" svg:width="25.199cm" svg:height="16.093cm" svg:x="1.4cm" svg:y="1cm" presentation:class="outline" presentation:user-transformed="true">
          <draw:text-box>
            <text:list text:style-name="L2">
              <text:list-item>
                <text:p><text:span text:style-name="T1">Обеспечение учебниками и учебно-методической литературой в соответствии с утвержденным федеральным перечнем</text:span></text:p>
              </text:list-item>
              <text:list-item>
                <text:p><text:span text:style-name="T1">Комплектование в библиотеке достаточного фонда дополнительной литературы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8CD8E032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4</meta:editing-cycles>
    <meta:generator>LibreOffice/4.0.4.2$Windows_x86 LibreOffice_project/9e9821abd0ffdbc09cd8c52eaa574fa09eb08f2</meta:generator>
    <dc:date>2015-04-22T19:11:50.99</dc:date>
    <meta:document-statistic meta:object-count="81"/>
  </office:meta>
</office:document-meta>
</file>